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0b9b" officeooo:paragraph-rsid="00120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E O TERMO DE POSSE/ DOCUMENTO DE EFETIVO EXERCÍC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9T15:07:34.980193000</meta:creation-date>
    <dc:date>2026-06-19T15:08:42.726048000</dc:date>
    <meta:editing-duration>PT1M9S</meta:editing-duration>
    <meta:editing-cycles>1</meta:editing-cycles>
    <meta:document-statistic meta:table-count="0" meta:image-count="0" meta:object-count="0" meta:page-count="1" meta:paragraph-count="1" meta:word-count="9" meta:character-count="54" meta:non-whitespace-character-count="46"/>
    <meta:generator>LibreOffice/26.2.2.2$MacOSX_X86_64 LibreOffice_project/1f77d10d6938fd34972958f64b2bcfa54f8b1ba5</meta:generator>
  </office:meta>
</office:document-meta>
</file>